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omomeer 14, aanvulling op 1 woning van de eerder verleende vergunning nr. 5269764 m.b.t. het bouwen van 2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momeer 14, aanvulling op 1 woning van de eerder verleende vergunning nr. 5269764 m.b.t. het bouwen van 22 woning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9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omomeer 14, aanvulling op 1 woning van de eerder verleende vergunning nr. 5269764 m.b.t. het bouwen van 2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91</meta:user-defined>
    <meta:user-defined meta:name="OVERHEIDop.GmbID/DC.identifier">gmb-2017-68991</meta:user-defined>
    <meta:user-defined meta:name="OVERHEID.TaxonomieBeleidsagenda/OVERHEID.category">Huisvesting | Organisatie en beleid</meta:user-defined>
    <meta:user-defined meta:name="OVERHEIDop.referentienummer">549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J 12</meta:user-defined>
    <meta:user-defined meta:name="OVERHEIDop.woonplaats">Amersfoort</meta:user-defined>
    <meta:user-defined meta:name="OVERHEIDop.straatnaam">Como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7 467379</meta:user-defined>
    <meta:user-defined meta:name="OVERHEIDop.versieInformatie"/>
  </office:meta>
</office:document-meta>
</file>