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lle tocht 't Waar 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Nieuw Scheemda / ’t Waar, bevestiging van de melding van het houden van een 4 mei herdenking met stille tocht in ‘t Waar op 4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lle tocht 't Waar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88</meta:user-defined>
    <meta:user-defined meta:name="OVERHEIDop.GmbID/DC.identifier">gmb-2017-68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G 1</meta:user-defined>
    <meta:user-defined meta:name="OVERHEIDop.woonplaats">'t Waar</meta:user-defined>
    <meta:user-defined meta:name="OVERHEIDop.straatnaam">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126 582867</meta:user-defined>
    <meta:user-defined meta:name="OVERHEIDop.versieInformatie"/>
  </office:meta>
</office:document-meta>
</file>