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nelliusstraat 122, 9727 JR Groningen – asbestsanering (11-04-2017, 20177095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98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8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8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nelliusstraat 122, 9727 JR Groningen – asbestsanering (11-04-2017, 2017709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86</meta:user-defined>
    <meta:user-defined meta:name="OVERHEIDop.GmbID/DC.identifier">gmb-2017-689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R 122</meta:user-defined>
    <meta:user-defined meta:name="OVERHEIDop.woonplaats">Groningen</meta:user-defined>
    <meta:user-defined meta:name="OVERHEIDop.straatnaam">Snell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49 580317</meta:user-defined>
    <meta:user-defined meta:name="OVERHEIDop.versieInformatie"/>
  </office:meta>
</office:document-meta>
</file>