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ille tocht Midwolda 4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Oranje Comité Midwolda, bevestiging van de melding van het houden van een 4 mei herdenking met stille tocht in Midwolda op 4 me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98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8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8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ille tocht Midwolda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84</meta:user-defined>
    <meta:user-defined meta:name="OVERHEIDop.GmbID/DC.identifier">gmb-2017-689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55 579789</meta:user-defined>
    <meta:user-defined meta:name="OVERHEIDop.versieInformatie"/>
  </office:meta>
</office:document-meta>
</file>