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Prinses Beatrixstraat 11a,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Prinses Beatrixstraat 11a, 5321 XA Hedel</text:p>
            <text:p text:style-name="common-al">De instemming is verzonden op 18 april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897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7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7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Prinses Beatrixstraat 11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79</meta:user-defined>
    <meta:user-defined meta:name="OVERHEIDop.GmbID/DC.identifier">gmb-2017-68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XA 11</meta:user-defined>
    <meta:user-defined meta:name="OVERHEIDop.woonplaats">Hedel</meta:user-defined>
    <meta:user-defined meta:name="OVERHEIDop.straatnaam">Prinses Beatrix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966 418092</meta:user-defined>
    <meta:user-defined meta:name="OVERHEIDop.versieInformatie"/>
  </office:meta>
</office:document-meta>
</file>