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Boulevard Bankert 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overkapping c.q. zonnescherm op de locatie Boulevard Bankert 282 in Vlissingen (24-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7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7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7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kapping Boulevard Bankert 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77</meta:user-defined>
    <meta:user-defined meta:name="OVERHEIDop.GmbID/DC.identifier">gmb-2017-68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306</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97 385757</meta:user-defined>
    <meta:user-defined meta:name="OVERHEIDop.versieInformatie"/>
  </office:meta>
</office:document-meta>
</file>