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ille tocht Oostwold 4 me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Oranje Comité Oostwold, bevestiging van de melding van het houden van een 4 mei herdenking met stille tocht in Oostwold op 4 me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897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7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7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tille tocht Oostwold 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75</meta:user-defined>
    <meta:user-defined meta:name="OVERHEIDop.GmbID/DC.identifier">gmb-2017-689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E 2</meta:user-defined>
    <meta:user-defined meta:name="OVERHEIDop.woonplaats">Oostwold</meta:user-defined>
    <meta:user-defined meta:name="OVERHEIDop.straatnaam">School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22 580965</meta:user-defined>
    <meta:user-defined meta:name="OVERHEIDop.versieInformatie"/>
  </office:meta>
</office:document-meta>
</file>