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43 - Gemeente Stadskanaal - Aangevraagd: omgevingsvergunning voor de nieuwbouw van een woning en aanleg van een uitrit, kadastraal perceel ONW N 5168, Molenwijk ongenummer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7 is de volgende omgevingsvergunning aangevraagd: kadastraal perceel ONW N 5168, Molenwijk ongenummerd, 9503 BE Stadskanaal, de nieuwbouw van een woning en aanleg van een uitri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97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43 - Gemeente Stadskanaal - Aangevraagd: omgevingsvergunning voor de nieuwbouw van een woning en aanleg van een uitrit, kadastraal perceel ONW N 5168, Molenwijk ongenummer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73</meta:user-defined>
    <meta:user-defined meta:name="OVERHEIDop.GmbID/DC.identifier">gmb-2017-68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98 556892</meta:user-defined>
    <meta:user-defined meta:name="OVERHEIDop.versieInformatie"/>
  </office:meta>
</office:document-meta>
</file>