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EN GEACCEPTEERDE MELDING BRANDVEILIG GEBRUIK, LUNETTENLAAN 501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unettenlaan 501 G, het uitbreiden en brandveilig gebruik van de winkel in gebouw 91, OV20171082.</text:p>
            <text:p text:style-name="common-al">De vergunning is verzonden op 18 april 2017 en de melding is geaccepteerd op 18 april 2017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EN GEACCEPTEERDE MELDING BRANDVEILIG GEBRUIK, LUNETTENLAAN 501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70</meta:user-defined>
    <meta:user-defined meta:name="OVERHEIDop.GmbID/DC.identifier">gmb-2017-68970</meta:user-defined>
    <meta:user-defined meta:name="OVERHEID.TaxonomieBeleidsagenda/OVERHEID.category">Bestuur | Organisatie en beleid</meta:user-defined>
    <meta:user-defined meta:name="OVERHEIDop.referentienummer">OV20171082</meta:user-defined>
    <meta:user-defined meta:name="DCTERMS.abstract">VERLEENDE OMGEVINGSVERGUNNING BOUW EN BRANDVEILIG GEBR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NT 501</meta:user-defined>
    <meta:user-defined meta:name="OVERHEIDop.woonplaats">Vught</meta:user-defined>
    <meta:user-defined meta:name="OVERHEIDop.straatnaam">Lunett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5965 408513</meta:user-defined>
    <meta:user-defined meta:name="OVERHEIDop.versieInformatie"/>
  </office:meta>
</office:document-meta>
</file>