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Hallware 19A (zaaknummer 794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Hallware 19A 8014 RP (overige gebruiksfunctie)</text:span>
          </text:p>
            <text:p text:style-name="common-al">Het oude nummer <text:span text:style-name="nadrukcur">Van Hallware 19A</text:span> wordt, conform de wet BAG aangeeft, ingetrokken als de sloop van het oude gebouw voltooid is.</text:p>
            <text:p text:style-name="common-al"/>
            <text:p text:style-name="common-al">Datum besluit: 20 april 2017</text:p>
            <text:p text:style-name="common-al">Kenmerk besluit: 7940-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9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Hallware 19A (zaaknummer 79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9</meta:user-defined>
    <meta:user-defined meta:name="OVERHEIDop.GmbID/DC.identifier">gmb-2017-6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RP 17</meta:user-defined>
    <meta:user-defined meta:name="OVERHEIDop.woonplaats">Zwolle</meta:user-defined>
    <meta:user-defined meta:name="OVERHEIDop.straatnaam">Van Hallwar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Van Hallware 19A|exb-2017-16265</meta:user-defined>
    <meta:user-defined meta:name="OVERHEID.EPSG28992/DC.spatial">204531 499553</meta:user-defined>
    <meta:user-defined meta:name="OVERHEIDop.versieInformatie"/>
  </office:meta>
</office:document-meta>
</file>