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Alexanderstraat 28,  plaatsen dakkapel (zaaknummer 972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Alexanderstraat 28 </text:span>
            <text:span text:style-name="nadrukvet">– </text:span>ontvangen 19 april 2017 voor het plaatsen van een dakkapel op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96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6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Alexanderstraat 28,  plaatsen dakkapel (zaaknummer 97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67</meta:user-defined>
    <meta:user-defined meta:name="OVERHEIDop.GmbID/DC.identifier">gmb-2017-68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H 28</meta:user-defined>
    <meta:user-defined meta:name="OVERHEIDop.woonplaats">Zwolle</meta:user-defined>
    <meta:user-defined meta:name="OVERHEIDop.straatnaam">Prins Alexand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691 502501</meta:user-defined>
    <meta:user-defined meta:name="OVERHEIDop.versieInformatie"/>
  </office:meta>
</office:document-meta>
</file>