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57\SXO20611122, Raadhuisplein 24  6171 JC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57\SXO20611122 voor het plaatsen van een airco unit op het dak van winkelcentrum Stein gelegen aan Raadhuisplein 24, 6171 JC te Stein bij besluit van 24 april 2017 wordt afgewezen.</text:p>
            <text:p text:style-name="common-al">De omgevingsvergunning heeft betrekking op de activiteit:</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9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57\SXO20611122, Raadhuisplein 24  6171 JC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66</meta:user-defined>
    <meta:user-defined meta:name="OVERHEIDop.GmbID/DC.identifier">gmb-2017-6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24</meta:user-defined>
    <meta:user-defined meta:name="OVERHEID.PostcodeHuisnummer/OVERHEIDop.postcodeHuisnummer">6171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47.16 331084.76</meta:user-defined>
    <meta:user-defined meta:name="OVERHEID.EPSG28992/DC.spatial">181556.77 331074.45</meta:user-defined>
    <meta:user-defined meta:name="OVERHEIDop.versieInformatie"/>
  </office:meta>
</office:document-meta>
</file>