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VV wc-papier verkoopactie Winschoten 11 en 12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r Voetbal Vereniging, vergunning voor het houden van een wc-papier verkoopactie in Winschoten op 11  en 12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VV wc-papier verkoopactie Winschoten 11 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5</meta:user-defined>
    <meta:user-defined meta:name="OVERHEIDop.GmbID/DC.identifier">gmb-2017-68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