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melmarkt in Giessenburg</text:p>
      <text:section text:name="zakelijke-mededeling_id1-3-2" text:style-name="zakelijke-mededeling">
        <text:section text:name="zakelijke-mededeling-tekst_id1-3-2-1" text:style-name="zakelijke-mededeling-tekst">
          <text:section text:name="tekst_id1-3-2-1-1" text:style-name="tekst">
            <text:p text:style-name="common-al">Er is op 21 april 2017 een evenementenvergunning verleend aan de Hervormde Gemeente Giessenburg voor het organiseren van een rommelmarkt te Giessenburg op zaterdag 17 juni 2017 van 08:30 uur tot 14:00 uur.</text:p>
            <text:p text:style-name="common-al">Locatie: Gedeelte Dorpsstraat, De Rank (Dorpsstraat 55) en rondom de Hervormde Kerk (Kerkweg 1).</text:p>
            <text:p text:style-name="common-al"/>
            <text:p text:style-name="common-al">Indien u zich niet met deze beslissing kunt verenigen, is het mogelijk binnen zes weken na verlening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89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melmarkt in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60</meta:user-defined>
    <meta:user-defined meta:name="OVERHEIDop.GmbID/DC.identifier">gmb-2017-68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BB 81</meta:user-defined>
    <meta:user-defined meta:name="OVERHEIDop.woonplaats">Giessenburg</meta:user-defined>
    <meta:user-defined meta:name="OVERHEIDop.straatnaam">Van Brederodestraat</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0828 429194</meta:user-defined>
    <meta:user-defined meta:name="OVERHEIDop.versieInformatie"/>
  </office:meta>
</office:document-meta>
</file>