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4 mei herdenking met stille tocht in Scheemda 4 mei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4 mei comité Scheemda, bevestiging van de melding van het houden van een 4 mei herdenking met stille tocht in Scheemda op 4 mei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6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8959</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959</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959</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4 mei herdenking met stille tocht in Scheemda 4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959</meta:user-defined>
    <meta:user-defined meta:name="OVERHEIDop.GmbID/DC.identifier">gmb-2017-6895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AD 3</meta:user-defined>
    <meta:user-defined meta:name="OVERHEIDop.woonplaats">Scheemda</meta:user-defined>
    <meta:user-defined meta:name="OVERHEIDop.straatnaam">Kerk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841 577663</meta:user-defined>
    <meta:user-defined meta:name="OVERHEIDop.versieInformatie"/>
  </office:meta>
</office:document-meta>
</file>