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woningen Boulevard de Ruyter 422a en 42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splitsen van de woningen Boulevard de Ruyter 422a en 422b in Vlissingen (21-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9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en woningen Boulevard de Ruyter 422a en 42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58</meta:user-defined>
    <meta:user-defined meta:name="OVERHEIDop.GmbID/DC.identifier">gmb-2017-68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P 422</meta:user-defined>
    <meta:user-defined meta:name="OVERHEIDop.woonplaats">Vlissingen</meta:user-defined>
    <meta:user-defined meta:name="OVERHEIDop.straatnaam">Boulevard de Ruyte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88 385346</meta:user-defined>
    <meta:user-defined meta:name="OVERHEIDop.versieInformatie"/>
  </office:meta>
</office:document-meta>
</file>