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Kievitsham 62, Hoenza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ievitsham 62, 5333 GE Hoenzadriel</text:p>
            <text:p text:style-name="common-al">De instemming is verzonden op 18 april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895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5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5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Kievitsham 62, Hoenza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57</meta:user-defined>
    <meta:user-defined meta:name="OVERHEIDop.GmbID/DC.identifier">gmb-2017-689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3GE 62</meta:user-defined>
    <meta:user-defined meta:name="OVERHEIDop.woonplaats">Hoenzadriel</meta:user-defined>
    <meta:user-defined meta:name="OVERHEIDop.straatnaam">Kievitsham</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345 418802</meta:user-defined>
    <meta:user-defined meta:name="OVERHEIDop.versieInformatie"/>
  </office:meta>
</office:document-meta>
</file>