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eteringshoek naast nr. 24,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Weteringshoek naast nr. 24, Rossum</text:p>
            <text:p text:style-name="common-al">Het intrekkingsbesluit is verzonden op 7 april 2017 en heeft betrekking op het kappen van 8 bom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895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5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5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eteringshoek naast nr. 24,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54</meta:user-defined>
    <meta:user-defined meta:name="OVERHEIDop.GmbID/DC.identifier">gmb-2017-689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N 24</meta:user-defined>
    <meta:user-defined meta:name="OVERHEIDop.woonplaats">Rossum</meta:user-defined>
    <meta:user-defined meta:name="OVERHEIDop.straatnaam">Weteringshoe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866 423479</meta:user-defined>
    <meta:user-defined meta:name="OVERHEIDop.versieInformatie"/>
  </office:meta>
</office:document-meta>
</file>