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Groenestraat 27,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Groenestraat 27, 5327 AD Hurwenen</text:p>
            <text:p text:style-name="common-al">Het intrekkingsbesluit is verzonden op 29 maart 2017 en heeft betrekking op het verlengen van kapschuu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9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Groenestraat 27,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52</meta:user-defined>
    <meta:user-defined meta:name="OVERHEIDop.GmbID/DC.identifier">gmb-2017-6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D 27</meta:user-defined>
    <meta:user-defined meta:name="OVERHEIDop.woonplaats">Hurwenen</meta:user-defined>
    <meta:user-defined meta:name="OVERHEIDop.straatnaam">Groen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11 424808</meta:user-defined>
    <meta:user-defined meta:name="OVERHEIDop.versieInformatie"/>
  </office:meta>
</office:document-meta>
</file>