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41, 9725 KP Groningen – saneren asbest bij mutatiewoning (10-04-2017, 20177091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41, 9725 KP Groningen – saneren asbest bij mutatiewoning (10-04-2017, 2017709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49</meta:user-defined>
    <meta:user-defined meta:name="OVERHEIDop.GmbID/DC.identifier">gmb-2017-68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P 41</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0 580463</meta:user-defined>
    <meta:user-defined meta:name="OVERHEIDop.versieInformatie"/>
  </office:meta>
</office:document-meta>
</file>