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, het houden van het evenement Hoogland Dweilland op 25 juni 2017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, het houden van het evenement Hoogland Dweilland op 25 juni 2017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, het houden van het evenement Hoogland Dweilland op 25 juni 2017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48</meta:user-defined>
    <meta:user-defined meta:name="OVERHEIDop.GmbID/DC.identifier">gmb-2017-689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2 465595</meta:user-defined>
    <meta:user-defined meta:name="OVERHEIDop.versieInformatie"/>
  </office:meta>
</office:document-meta>
</file>