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erstraat 16,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Veerstraat 16, 6624 BG Heerewaarden</text:p>
            <text:p text:style-name="common-al">Het weigeringsbesluit is verzonden op 14 april 2017 en heeft betrekking op het legaliseren van een bestaande pergola.</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894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4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4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erstraat 16,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47</meta:user-defined>
    <meta:user-defined meta:name="OVERHEIDop.GmbID/DC.identifier">gmb-2017-68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BG 16</meta:user-defined>
    <meta:user-defined meta:name="OVERHEIDop.woonplaats">Heerewaarden</meta:user-defined>
    <meta:user-defined meta:name="OVERHEIDop.straatnaam">Vee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643 425429</meta:user-defined>
    <meta:user-defined meta:name="OVERHEIDop.versieInformatie"/>
  </office:meta>
</office:document-meta>
</file>