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dam 9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9, 5324 CC Ammerzoden</text:p>
            <text:p text:style-name="common-al">De aanvraag is ontvangen op 11 april 2017 en heeft betrekking op het legaliseren van een terrasoverkapping aan linker zijgevel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893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3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sedam 9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33</meta:user-defined>
    <meta:user-defined meta:name="OVERHEIDop.GmbID/DC.identifier">gmb-2017-68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C 9</meta:user-defined>
    <meta:user-defined meta:name="OVERHEIDop.woonplaats">Ammerzoden</meta:user-defined>
    <meta:user-defined meta:name="OVERHEIDop.straatnaam">Wellsed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396 417680</meta:user-defined>
    <meta:user-defined meta:name="OVERHEIDop.versieInformatie"/>
  </office:meta>
</office:document-meta>
</file>