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KER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Kerkstraat 32, renoveren van het dak van de woning, OV20171065;</text:p>
            <text:p text:style-name="common-al">De vergunning is verzonden op 21 april 2017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8932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932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KERK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932</meta:user-defined>
    <meta:user-defined meta:name="OVERHEIDop.GmbID/DC.identifier">gmb-2017-68932</meta:user-defined>
    <meta:user-defined meta:name="OVERHEID.TaxonomieBeleidsagenda/OVERHEID.category">Bestuur | Organisatie en beleid</meta:user-defined>
    <meta:user-defined meta:name="OVERHEIDop.referentienummer">OV20171065</meta:user-defined>
    <meta:user-defined meta:name="DCTERMS.abstract">VERLEENDE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CR 32</meta:user-defined>
    <meta:user-defined meta:name="OVERHEIDop.woonplaats">Vught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678 407697</meta:user-defined>
    <meta:user-defined meta:name="OVERHEIDop.versieInformatie"/>
  </office:meta>
</office:document-meta>
</file>