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ddingiusweg 47, 9744 BH Groningen – verwijderen asbest (07-04-2017, 20177089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93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3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3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eddingiusweg 47, 9744 BH Groningen – verwijderen asbest (07-04-2017, 2017708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31</meta:user-defined>
    <meta:user-defined meta:name="OVERHEIDop.GmbID/DC.identifier">gmb-2017-689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H 41</meta:user-defined>
    <meta:user-defined meta:name="OVERHEIDop.woonplaats">Groningen</meta:user-defined>
    <meta:user-defined meta:name="OVERHEIDop.straatnaam">Reddingiu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74 581039</meta:user-defined>
    <meta:user-defined meta:name="OVERHEIDop.versieInformatie"/>
  </office:meta>
</office:document-meta>
</file>