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uningen – aanvraag omgevingsvergunning – OLO2744255 - Aalsterveld 44 te Beuningen G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ntvangst aanvraag omgevingsvergunning</text:span>
          </text:p>
            <text:p text:style-name="tussenkopcur">
            <text:span text:style-name="nadrukvet">Burgemeester en weth</text:span>
            <text:span text:style-name="nadrukvet">ou</text:span>
            <text:span text:style-name="nadrukvet">ders van de gemeente Beuningen</text:span>
            <text:span text:style-name="nadrukvet"> maken bekend dat zij in het kader van de Wet algemene bepalingen omgevingsrecht de volgende aanvraag voor een omgevings</text:span>
            <text:span text:style-name="nadrukvet">vergunning, waarbij de </text:span>
            <text:span text:style-name="nadrukvet">regulier</text:span>
            <text:span text:style-name="nadrukvet">e</text:span>
            <text:span text:style-name="nadrukvet"/>
            <text:span text:style-name="nadrukvet">voorbereidingsprocedure van toepassing is, hebben ontvangen:</text:span>
          </text:p>
            <text:p text:style-name="tussenkopcur">
            <text:span text:style-name="nadrukvet">Locatie : </text:span>
            <text:span text:style-name="nadrukvet">Aalsterveld</text:span>
            <text:span text:style-name="nadrukvet"> 44 te Beuningen Gld</text:span>
            <text:span text:style-name="nadrukvet"/>
          </text:p>
            <text:p text:style-name="tussenkopcur">
            <text:span text:style-name="nadrukvet">Omschrijving : </text:span>
            <text:span text:style-name="nadrukvet">uitbouwen van de voorgevel</text:span>
            <text:span text:style-name="nadrukvet"/>
          </text:p>
            <text:p text:style-name="tussenkopcur">
            <text:span text:style-name="nadrukvet">Datum ontvangst : </text:span>
            <text:span text:style-name="nadrukvet">11 januari 2017</text:span>
            <text:span text:style-name="nadrukvet"/>
            <text:span text:style-name="nadrukvet"/>
          </text:p>
            <text:p text:style-name="tussenkopcur">
            <text:span text:style-name="nadrukvet">Zaaknummer ODRN : </text:span>
            <text:span text:style-name="nadrukvet">W.Z17.101095.01</text:span>
          </text:p>
            <text:p text:style-name="tussenkopcur">
            <text:span text:style-name="nadrukvet">Mogelijkheid tot inzien</text:span>
          </text:p>
            <text:p text:style-name="tussenkopcur">
            <text:span text:style-name="nadrukvet">De aanvraag kan op verzoek worden ingezien.</text:span>
          </text:p>
            <text:p text:style-name="tussenkopcur">
            <text:span text:style-name="nadrukvet">Wilt u meer weten?</text:span>
          </text:p>
            <text:p text:style-name="tussenkopcur">
            <text:span text:style-name="nadrukvet">Bel de Omgevingsdienst Regio Nijmegen, telefoonnummer (024) 751 77 00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uningen.</text:p>
            </table:table-cell>
            <table:table-cell office:value-type="string" table:style-name="header.C">
              <text:p text:style-name="headerright"><text:span text:style-name="nr">Nr. 6893</text:span><text:line-break/><text:date style:data-style-name="dag" text:fixed="true" text:date-value="2017-01-16"/><text:line-break/><text:date style:data-style-name="jaar" text:fixed="true" text:date-value="2017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93</text:span><text:date style:data-style-name="nicedate" text:fixed="true" text:date-value="2017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93</text:span><text:date style:data-style-name="nicedate" text:fixed="true" text:date-value="2017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uningen – aanvraag omgevingsvergunning – OLO2744255 - Aalsterveld 44 te Beuningen G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6</meta:user-defined>
    <meta:user-defined meta:name="OVERHEIDop.publicationIssue">6893</meta:user-defined>
    <meta:user-defined meta:name="OVERHEIDop.GmbID/DC.identifier">gmb-2017-689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uningen</meta:user-defined>
    <meta:user-defined meta:name="OVERHEID.PostcodeHuisnummer/OVERHEIDop.postcodeHuisnummer">6641SE 46</meta:user-defined>
    <meta:user-defined meta:name="OVERHEIDop.woonplaats">Beuningen Gld</meta:user-defined>
    <meta:user-defined meta:name="OVERHEIDop.straatnaam">Aalsterveld</meta:user-defined>
    <meta:user-defined meta:name="OVERHEIDgvop.Informatietype/DC.type">Beschikkingen | aanvraag</meta:user-defined>
    <meta:user-defined meta:name="OVERHEID.Gemeente/OVERHEID.authority">Beuningen</meta:user-defined>
    <meta:user-defined meta:name="OVERHEID.Gemeente/DCTERMS.publisher">Beuningen</meta:user-defined>
    <meta:user-defined meta:name="OVERHEID.EPSG28992/DC.spatial">180422 430812</meta:user-defined>
    <meta:user-defined meta:name="OVERHEIDop.versieInformatie"/>
  </office:meta>
</office:document-meta>
</file>