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, BEATRIX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Beatrixlaan 7, vervangen van de pui aan de achterzijde van de woning en het uitbreken van de muur tussen de keuken en de achterkamer, OV20171074.</text:p>
            <text:p text:style-name="common-al">De vergunning is verzonden op 21 april 2017. 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892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2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2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, BEATRIX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929</meta:user-defined>
    <meta:user-defined meta:name="OVERHEIDop.GmbID/DC.identifier">gmb-2017-68929</meta:user-defined>
    <meta:user-defined meta:name="OVERHEID.TaxonomieBeleidsagenda/OVERHEID.category">Bestuur | Organisatie en beleid</meta:user-defined>
    <meta:user-defined meta:name="OVERHEIDop.referentienummer">OV20171074</meta:user-defined>
    <meta:user-defined meta:name="DCTERMS.abstract">VERLEENDE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1VE 7</meta:user-defined>
    <meta:user-defined meta:name="OVERHEIDop.woonplaats">Vught</meta:user-defined>
    <meta:user-defined meta:name="OVERHEIDop.straatnaam">Beatrixlaan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637 407476</meta:user-defined>
    <meta:user-defined meta:name="OVERHEIDop.versieInformatie"/>
  </office:meta>
</office:document-meta>
</file>