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ximahof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 4, 5321 TG Hedel</text:p>
            <text:p text:style-name="common-al">De aanvraag is ontvangen op 11 april 2017 en heeft betrekking op het plaatsen van een dakkapel voorzijd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9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Maximahof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28</meta:user-defined>
    <meta:user-defined meta:name="OVERHEIDop.GmbID/DC.identifier">gmb-2017-6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G 36</meta:user-defined>
    <meta:user-defined meta:name="OVERHEIDop.woonplaats">Hedel</meta:user-defined>
    <meta:user-defined meta:name="OVERHEIDop.straatnaam">Koningin Maxima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7983</meta:user-defined>
    <meta:user-defined meta:name="OVERHEIDop.versieInformatie"/>
  </office:meta>
</office:document-meta>
</file>