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ampen Noord (kad L 1318)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kampen Noord, (kad L 1318), Hedel</text:p>
            <text:p text:style-name="common-al">De aanvraag is ontvangen op 18 april 2017 en heeft betrekking op het bouwen van een bedrijfsloods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892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2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2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ampen Noord (kad L 1318)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26</meta:user-defined>
    <meta:user-defined meta:name="OVERHEIDop.GmbID/DC.identifier">gmb-2017-68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</meta:user-defined>
    <meta:user-defined meta:name="OVERHEIDop.woonplaats">Hedel</meta:user-defined>
    <meta:user-defined meta:name="OVERHEIDop.straatnaam">Buitenkamp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575 418947</meta:user-defined>
    <meta:user-defined meta:name="OVERHEIDop.versieInformatie"/>
  </office:meta>
</office:document-meta>
</file>