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Diverse straten, het houden van het evenement Avondvierdaags Amersfoort-Vathorst van 13 t/m 16 juni 2017, 07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Diverse straten, het houden van het evenement Avondvierdaags Amersfoort-Vathorst van 13 t/m 16 juni 2017, 07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2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Diverse straten, het houden van het evenement Avondvierdaags Amersfoort-Vathorst van 13 t/m 16 juni 2017, 07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25</meta:user-defined>
    <meta:user-defined meta:name="OVERHEIDop.GmbID/DC.identifier">gmb-2017-689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WH 1</meta:user-defined>
    <meta:user-defined meta:name="OVERHEIDop.woonplaats">Amersfoort</meta:user-defined>
    <meta:user-defined meta:name="OVERHEIDop.straatnaam">Ierse Ze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46 467175</meta:user-defined>
    <meta:user-defined meta:name="OVERHEIDop.versieInformatie"/>
  </office:meta>
</office:document-meta>
</file>