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lle tocht Nieuwolda 4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4 – 5 mei comité Nieuwolda, bevestiging van de melding van het houden van een 4 mei herdenking met stille tocht in Nieuwolda op 4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92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2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2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lle tocht Nieuwolda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22</meta:user-defined>
    <meta:user-defined meta:name="OVERHEIDop.GmbID/DC.identifier">gmb-2017-689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