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03, 9743 GD Groningen – asbestsanering (10-04-2017, 20177092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103, 9743 GD Groningen – asbestsanering (10-04-2017, 2017709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19</meta:user-defined>
    <meta:user-defined meta:name="OVERHEIDop.GmbID/DC.identifier">gmb-2017-68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C 61</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9 582612</meta:user-defined>
    <meta:user-defined meta:name="OVERHEIDop.versieInformatie"/>
  </office:meta>
</office:document-meta>
</file>