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Diverse locaties, het houden van het evenement Koningsdag Nieuwland op 27 april 2017, 07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Diverse locaties, het houden van het evenement Koningsdag Nieuwland op 27 april 2017, 07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1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Diverse locaties, het houden van het evenement Koningsdag Nieuwland op 27 april 2017, 07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18</meta:user-defined>
    <meta:user-defined meta:name="OVERHEIDop.GmbID/DC.identifier">gmb-2017-6891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K 2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6 468024</meta:user-defined>
    <meta:user-defined meta:name="OVERHEIDop.versieInformatie"/>
  </office:meta>
</office:document-meta>
</file>