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de A4, de Bennebroekerweg en de Aalsmeerderweg, Rijsenhout, SGN Nieuw Rijsenhout C.V., het realiseren van een tijdelijke inrit op kadastrale locatie A 565 met een instandhoudingstermijn tot en met 6 april 2026, 26-04-2017, zaak 3321817  - OLO-2865741 (verleend op 21-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91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1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1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 de A4, de Bennebroekerweg en de Aalsmeerderweg, Rijsenhout, SGN Nieuw Rijsenhout C.V., het realiseren van een tijdelijke inrit op kadastrale locatie A 565 met een instandhoudingstermijn tot en met 6 april 2026, 26-04-2017, zaak 3321817  - OLO-2865741 (verleend op 21-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15</meta:user-defined>
    <meta:user-defined meta:name="OVERHEIDop.GmbID/DC.identifier">gmb-2017-6891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DD 1</meta:user-defined>
    <meta:user-defined meta:name="OVERHEIDop.woonplaats">Rijsenhout</meta:user-defined>
    <meta:user-defined meta:name="OVERHEIDop.straatnaam">Kruizemunt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89 475017</meta:user-defined>
    <meta:user-defined meta:name="OVERHEIDop.versieInformatie"/>
  </office:meta>
</office:document-meta>
</file>