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verige ontheffingen APV (Algemeen Plaatselijke Verordening), Emiclaerhof (Winkelcentrum Emiclaer), het houden van het evenement Oldtimer Event Emiclaer op 17 juni 2017, 07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Emiclaerhof (Winkelcentrum Emiclaer), het houden van het evenement Oldtimer Event Emiclaer op 17 juni 2017, 07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1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1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verige ontheffingen APV (Algemeen Plaatselijke Verordening), Emiclaerhof (Winkelcentrum Emiclaer), het houden van het evenement Oldtimer Event Emiclaer op 17 juni 2017, 07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13</meta:user-defined>
    <meta:user-defined meta:name="OVERHEIDop.GmbID/DC.identifier">gmb-2017-689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77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T 218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2 466443</meta:user-defined>
    <meta:user-defined meta:name="OVERHEIDop.versieInformatie"/>
  </office:meta>
</office:document-meta>
</file>