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trus Hendrikszstraat 25a, 9714 EB Groningen – verwijderen asbest (13-04-2017, 20177096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91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1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1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trus Hendrikszstraat 25a, 9714 EB Groningen – verwijderen asbest (13-04-2017, 2017709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12</meta:user-defined>
    <meta:user-defined meta:name="OVERHEIDop.GmbID/DC.identifier">gmb-2017-689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B 25a</meta:user-defined>
    <meta:user-defined meta:name="OVERHEIDop.woonplaats">Groningen</meta:user-defined>
    <meta:user-defined meta:name="OVERHEIDop.straatnaam">Petrus Hendriks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4 583100</meta:user-defined>
    <meta:user-defined meta:name="OVERHEIDop.versieInformatie"/>
  </office:meta>
</office:document-meta>
</file>