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gemeenteraad 20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raad van het Bildt werden in zijn openbare vergadering van 20 april 2017 onderstaande besluiten genomen.</text:p>
            <text:list text:style-name="id1-3-2-1-1-2">
              <text:list-item text:style-override="id1-3-2-1-1-2-1">
                <text:number>1.</text:number>
                <text:p text:style-name="al">Vaststellen van besluitenlijsten van de raadsvergaderingen van 2 maart en 29 maart 2017</text:p>
              </text:list-item>
              <text:list-item text:style-override="id1-3-2-1-1-2-2">
                <text:number>2.</text:number>
                <text:p text:style-name="al">Voor kennisgeving aannemen c.a. van diverse ingekomen stukken</text:p>
              </text:list-item>
              <text:list-item text:style-override="id1-3-2-1-1-2-3">
                <text:number>3.</text:number>
                <text:p text:style-name="al">Instemmen met het Aansluiten bij Fryslân Hartveilig</text:p>
              </text:list-item>
              <text:list-item text:style-override="id1-3-2-1-1-2-4">
                <text:number>4.</text:number>
                <text:p text:style-name="al">Instemmen met de 2e Wijziging van de Begroting 2017</text:p>
              </text:list-item>
              <text:list-item text:style-override="id1-3-2-1-1-2-5">
                <text:number>5.</text:number>
                <text:p text:style-name="al">Instemmen met de  Subsidieaanvraag Keatswike 2018</text:p>
              </text:list-item>
              <text:list-item text:style-override="id1-3-2-1-1-2-6">
                <text:number>6.</text:number>
                <text:p text:style-name="al">Vaststellen van het Beeldkwaliteitplan St.-Annaparochie – Ulbe van Houtenlocatie </text:p>
              </text:list-item>
              <text:list-item text:style-override="id1-3-2-1-1-2-7">
                <text:number>7.</text:number>
                <text:p text:style-name="al">Afwijzen van een gemeentelijke financiële bijdrage voor de promotie van KH2018 </text:p>
              </text:list-item>
            </text:list>
            <text:p text:style-name="last-al">De volledige besluitenlijst, bijbehorende vergaderstukken en het digitale verslag van de raadsvergadering kunt u vinden op de website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6891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gemeenteraad 2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10</meta:user-defined>
    <meta:user-defined meta:name="OVERHEIDop.GmbID/DC.identifier">gmb-2017-68910</meta:user-defined>
    <meta:user-defined meta:name="OVERHEID.TaxonomieBeleidsagenda/OVERHEID.category">Bestuu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BT 47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Overige overheidsinformatie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3299 587849</meta:user-defined>
    <meta:user-defined meta:name="OVERHEIDop.versieInformatie"/>
  </office:meta>
</office:document-meta>
</file>