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NDRINGASTRJITTE 2 EN DOELHOF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tel in een woning op het perceel Andringastrjitte 2 en Doelhof 3 te Aldeboarn  (indieningsdatum 09-03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90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NDRINGASTRJITTE 2 EN DOELHOF 3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09</meta:user-defined>
    <meta:user-defined meta:name="OVERHEIDop.GmbID/DC.identifier">gmb-2017-68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A 2</meta:user-defined>
    <meta:user-defined meta:name="OVERHEIDop.woonplaats">Aldeboarn</meta:user-defined>
    <meta:user-defined meta:name="OVERHEIDop.straatnaam">Andringa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27 562394</meta:user-defined>
    <meta:user-defined meta:name="OVERHEIDop.versieInformatie"/>
  </office:meta>
</office:document-meta>
</file>