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en St.-Annaparochie op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27 april is de Van Harenstraat in St.-Annaparochie afgesloten in verband met het koningsfeest. </text:p>
            <text:p text:style-name="common-al">De straat is afgesloten voor alle verkeer, behalve voor voetgangers. </text:p>
            <text:p text:style-name="common-al">De afsluiting duurt vanaf 07.00 tot ca. 18.00 uur en geldt voor het gedeelte tussen de Stadhoudersweg en de Beuckelaerstraat. </text:p>
            <text:p text:style-name="last-al">Het kruispunt Warmoessraat, Stadhoudersweg en Statenweg blijft open voor alle verke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6890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0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0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afsluitingen St.-Annaparochie op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01</meta:user-defined>
    <meta:user-defined meta:name="OVERHEIDop.GmbID/DC.identifier">gmb-2017-68901</meta:user-defined>
    <meta:user-defined meta:name="OVERHEID.TaxonomieBeleidsagenda/OVERHEID.category">Verkeer | Organisatie en beleid</meta:user-defined>
    <meta:user-defined meta:name="OVERHEID.Gemeente/DC.spatial">het Bild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6BT 47</meta:user-defined>
    <meta:user-defined meta:name="OVERHEIDop.woonplaats">Sint-Annaparochie</meta:user-defined>
    <meta:user-defined meta:name="OVERHEIDop.straatnaam">Van Harenstraat</meta:user-defined>
    <meta:user-defined meta:name="OVERHEIDgvop.Informatietype/DC.type">Overige overheidsinformatie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3299 587849</meta:user-defined>
    <meta:user-defined meta:name="OVERHEIDop.versieInformatie"/>
  </office:meta>
</office:document-meta>
</file>