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Hoytema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afzuigunit en ventilatie-unit op de uitbouw van het pand Van Hoytemastraat 43, alsmede het ophogen van de dakrand van de uitbouw</text:p>
            <text:p text:style-name="common-al"/>
            <text:p text:style-name="common-al">Ons kenmerk: 2016176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ytemastraat 4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Hoytemastraat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90</meta:user-defined>
    <meta:user-defined meta:name="OVERHEIDop.GmbID/DC.identifier">gmb-2017-6890</meta:user-defined>
    <meta:user-defined meta:name="DCTERMS.abstract">Het plaatsen van een afzuigunit en ventilatie-unit op de uitbouw van het pand Van Hoytemastraat 43, alsmede het ophogen van de dakrand van de uitbouw. Deze bekendmaking bevat de activiteit(en): bouwen, ontheffing kruimel.</meta:user-defined>
    <meta:user-defined meta:name="OVERHEIDop.referentienummer">201617645/6215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EN 4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975232-v1-BM 170112 201617645 Van H...|exb-2017-1425</meta:user-defined>
    <meta:user-defined meta:name="OVERHEID.EPSG28992/DC.spatial">82230.259 456546.752</meta:user-defined>
    <meta:user-defined meta:name="OVERHEIDop.versieInformatie"/>
  </office:meta>
</office:document-meta>
</file>