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Ingetrokken, Treublaan 2, het plaatsen van een erfafscheiding, 07-04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Ingetrokken, Treublaan 2, het plaatsen van een erfafscheiding, 07-04-2017. Rechtsmiddel: Bezwaar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89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89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89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Ingetrokken, Treublaan 2, het plaatsen van een erfafscheiding, 07-04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898</meta:user-defined>
    <meta:user-defined meta:name="OVERHEIDop.GmbID/DC.identifier">gmb-2017-68898</meta:user-defined>
    <meta:user-defined meta:name="OVERHEID.TaxonomieBeleidsagenda/OVERHEID.category">Huisvesting | Organisatie en beleid</meta:user-defined>
    <meta:user-defined meta:name="OVERHEIDop.referentienummer">54475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XC 2</meta:user-defined>
    <meta:user-defined meta:name="OVERHEIDop.woonplaats">Amersfoort</meta:user-defined>
    <meta:user-defined meta:name="OVERHEIDop.straatnaam">Treub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76 462212</meta:user-defined>
    <meta:user-defined meta:name="OVERHEIDop.versieInformatie"/>
  </office:meta>
</office:document-meta>
</file>