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kemaheerd 270, 9736 BW Groningen – asbestverwijdering (11-04-2017, 20177094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kemaheerd 270, 9736 BW Groningen – asbestverwijdering (11-04-2017, 201770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97</meta:user-defined>
    <meta:user-defined meta:name="OVERHEIDop.GmbID/DC.identifier">gmb-2017-68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W 268</meta:user-defined>
    <meta:user-defined meta:name="OVERHEIDop.woonplaats">Groningen</meta:user-defined>
    <meta:user-defined meta:name="OVERHEIDop.straatnaam">Am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42 585659</meta:user-defined>
    <meta:user-defined meta:name="OVERHEIDop.versieInformatie"/>
  </office:meta>
</office:document-meta>
</file>