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60a, 9715 KR Groningen – verwijderen asbest (07-04-2017, 20177090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89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89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60a, 9715 KR Groningen – verwijderen asbest (07-04-2017, 2017709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891</meta:user-defined>
    <meta:user-defined meta:name="OVERHEIDop.GmbID/DC.identifier">gmb-2017-688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KR 60a</meta:user-defined>
    <meta:user-defined meta:name="OVERHEIDop.woonplaats">Groningen</meta:user-defined>
    <meta:user-defined meta:name="OVERHEIDop.straatnaam">Batavi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9 583713</meta:user-defined>
    <meta:user-defined meta:name="OVERHEIDop.versieInformatie"/>
  </office:meta>
</office:document-meta>
</file>