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verige ontheffingen APV (Algemeen Plaatselijke Verordening), Stichtse Rotonde en Utrechtseweg t.h.v. nr. 307, ontheffing Apv t.b.v. incidenteel werk op 18 april 2017 tussen 20.00 en 23.30 uur en 21 april 2017 tussen 20.00 uur en 06.00 uur, 05-04-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verige ontheffingen APV (Algemeen Plaatselijke Verordening), Stichtse Rotonde en Utrechtseweg t.h.v. nr. 307, ontheffing Apv t.b.v. incidenteel werk op 18 april 2017 tussen 20.00 en 23.30 uur en 21 april 2017 tussen 20.00 uur en 06.00 uur, 05-04-2017. Rechtsmiddel: Bezwaar.</text:p>
            <text:p text:style-name="common-al"/>
            <text:p text:style-name="last-al">Stadsberichten, 19-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88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rgkwartier/Bosgebied, Overige ontheffingen APV (Algemeen Plaatselijke Verordening), Stichtse Rotonde en Utrechtseweg t.h.v. nr. 307, ontheffing Apv t.b.v. incidenteel werk op 18 april 2017 tussen 20.00 en 23.30 uur en 21 april 2017 tussen 20.00 uur en 06.00 uur, 05-04-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89</meta:user-defined>
    <meta:user-defined meta:name="OVERHEIDop.GmbID/DC.identifier">gmb-2017-688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5482359</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GV 5a</meta:user-defined>
    <meta:user-defined meta:name="OVERHEIDop.woonplaats">Amersfoort</meta:user-defined>
    <meta:user-defined meta:name="OVERHEIDop.straatnaam">Stichtse Rotonde</meta:user-defined>
    <meta:user-defined meta:name="OVERHEID.PostcodeHuisnummer/OVERHEIDop.postcodeHuisnummer">3818EK 307</meta:user-defined>
    <meta:user-defined meta:name="OVERHEIDop.straatnaam">Utrechtse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2886 461095</meta:user-defined>
    <meta:user-defined meta:name="OVERHEID.EPSG28992/DC.spatial">152255 461084</meta:user-defined>
    <meta:user-defined meta:name="OVERHEIDop.versieInformatie"/>
  </office:meta>
</office:document-meta>
</file>