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233, 9741 EZ Groningen – verwijderen asbest (10-04-2017, 20177092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233, 9741 EZ Groningen – verwijderen asbest (10-04-2017, 201770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85</meta:user-defined>
    <meta:user-defined meta:name="OVERHEIDop.GmbID/DC.identifier">gmb-2017-68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Z 233</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36 583450</meta:user-defined>
    <meta:user-defined meta:name="OVERHEIDop.versieInformatie"/>
  </office:meta>
</office:document-meta>
</file>