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NCY FAIR, DR. WIBAUTPLEIN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april 2017 onderstaande vergunning verleend voor het organiseren van een evenement. Het betreft:</text:p>
            <text:p text:style-name="common-al">-Fancy Fair op vrijdag 28 april 2017 en zaterdag 29 april 2017 van 10.00 uur tot 21.00 uur en zondag 30 april 2017 van 12.00 uur tot 21.00 uur op het Dr. Wibautplein te Schiedam.</text:p>
            <text:p text:style-name="common-al">Vanaf 26 april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88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8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NCY FAIR, DR. WIBAUT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81</meta:user-defined>
    <meta:user-defined meta:name="OVERHEIDop.GmbID/DC.identifier">gmb-2017-688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KG 128</meta:user-defined>
    <meta:user-defined meta:name="OVERHEIDop.woonplaats">Schiedam</meta:user-defined>
    <meta:user-defined meta:name="OVERHEIDop.straatnaam">Dr. Wibaut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33 437064</meta:user-defined>
    <meta:user-defined meta:name="OVERHEIDop.versieInformatie"/>
  </office:meta>
</office:document-meta>
</file>