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olkingedwarsstraat 24, 9711 JJ Groningen – asbestsanering mutatiewoning (07-04-2017, 20177090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8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olkingedwarsstraat 24, 9711 JJ Groningen – asbestsanering mutatiewoning (07-04-2017, 2017709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80</meta:user-defined>
    <meta:user-defined meta:name="OVERHEIDop.GmbID/DC.identifier">gmb-2017-68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J 24</meta:user-defined>
    <meta:user-defined meta:name="OVERHEIDop.woonplaats">Groningen</meta:user-defined>
    <meta:user-defined meta:name="OVERHEIDop.straatnaam">Folkingedwa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2 581619</meta:user-defined>
    <meta:user-defined meta:name="OVERHEIDop.versieInformatie"/>
  </office:meta>
</office:document-meta>
</file>