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ollecte 'Swingen voor Geuko' in Winschoten op 26 en 27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wingen voor Geuko, vergunning voor het houden van een collecte in Winschoten op 26 en 2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8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ollecte 'Swingen voor Geuko' in Winschoten op 26 en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79</meta:user-defined>
    <meta:user-defined meta:name="OVERHEIDop.GmbID/DC.identifier">gmb-2017-688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