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olkingestraat 65, 9711 JV Groningen – slopen gehele pand (11-04-2017, 20177094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87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7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7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olkingestraat 65, 9711 JV Groningen – slopen gehele pand (11-04-2017, 2017709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73</meta:user-defined>
    <meta:user-defined meta:name="OVERHEIDop.GmbID/DC.identifier">gmb-2017-688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V 65</meta:user-defined>
    <meta:user-defined meta:name="OVERHEIDop.woonplaats">Groningen</meta:user-defined>
    <meta:user-defined meta:name="OVERHEIDop.straatnaam">Fo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2 581551</meta:user-defined>
    <meta:user-defined meta:name="OVERHEIDop.versieInformatie"/>
  </office:meta>
</office:document-meta>
</file>