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in de Grote Kerk</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april 2017 onderstaande vergunning verleend voor het organiseren van een evenement. Het betreft:</text:p>
            <text:p text:style-name="common-al">-Koningsnacht in de Grote Kerk op 26 april 2017 van 18.00 uur tot 0.00 uur op de locatie Lange Kerkstraat te Schiedam. </text:p>
            <text:p text:style-name="common-al">Vanaf 26 april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8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nacht in de Grote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71</meta:user-defined>
    <meta:user-defined meta:name="OVERHEIDop.GmbID/DC.identifier">gmb-2017-68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8 437084</meta:user-defined>
    <meta:user-defined meta:name="OVERHEIDop.versieInformatie"/>
  </office:meta>
</office:document-meta>
</file>